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998cm" fo:margin-right="0cm" fo:line-height="0.811cm" fo:text-align="justify" style:justify-single-word="false" fo:text-indent="0cm" style:auto-text-indent="false" style:snap-to-layout-grid="false"/>
      <style:text-properties style:use-window-font-color="true"/>
    </style:style>
    <style:style style:name="P2" style:family="paragraph" style:parent-style-name="Standard">
      <style:paragraph-properties fo:line-height="0.811cm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3" style:family="paragraph" style:parent-style-name="List_20_Paragraph" style:list-style-name="WWNum7">
      <style:paragraph-properties fo:margin-left="2cm" fo:margin-right="0cm" fo:line-height="0.811cm" fo:text-align="justify" style:justify-single-word="false" fo:text-indent="-2cm" style:auto-text-indent="false" style:snap-to-layout-grid="false"/>
      <style:text-properties fo:color="#000000" style:font-name="標楷體" fo:font-size="14pt" fo:background-color="#ffffff" style:font-name-asian="標楷體1" style:font-size-asian="14pt"/>
    </style:style>
    <style:style style:name="P4" style:family="paragraph" style:parent-style-name="List_20_Paragraph" style:list-style-name="WWNum8">
      <style:paragraph-properties fo:margin-left="3.251cm" fo:margin-right="0cm" fo:line-height="0.811cm" fo:text-align="justify" style:justify-single-word="false" fo:text-indent="-1.27cm" style:auto-text-indent="false" style:snap-to-layout-grid="false"/>
      <style:text-properties fo:color="#000000" style:font-name="標楷體" fo:font-size="14pt" fo:background-color="#ffffff" style:font-name-asian="標楷體1" style:font-size-asian="14pt"/>
    </style:style>
    <style:style style:name="P5" style:family="paragraph" style:parent-style-name="List_20_Paragraph" style:list-style-name="WWNum10">
      <style:paragraph-properties fo:margin-left="3.501cm" fo:margin-right="0cm" fo:line-height="0.811cm" fo:text-align="justify" style:justify-single-word="false" fo:text-indent="-1.27cm" style:auto-text-indent="false" style:snap-to-layout-grid="false"/>
      <style:text-properties fo:color="#000000" style:font-name="標楷體" fo:font-size="14pt" fo:background-color="#ffffff" style:font-name-asian="標楷體1" style:font-size-asian="14pt"/>
    </style:style>
    <style:style style:name="P6" style:family="paragraph" style:parent-style-name="List_20_Paragraph" style:list-style-name="WWNum11">
      <style:paragraph-properties fo:margin-left="4.251cm" fo:margin-right="0cm" fo:line-height="0.811cm" fo:text-align="justify" style:justify-single-word="false" fo:text-indent="-1.27cm" style:auto-text-indent="false" style:snap-to-layout-grid="false"/>
      <style:text-properties fo:color="#000000" style:font-name="標楷體" fo:font-size="14pt" fo:background-color="#ffffff" style:font-name-asian="標楷體1" style:font-size-asian="14pt"/>
    </style:style>
    <style:style style:name="P7" style:family="paragraph" style:parent-style-name="List_20_Paragraph" style:list-style-name="WWNum12">
      <style:paragraph-properties fo:margin-left="3.752cm" fo:margin-right="0cm" fo:line-height="0.811cm" fo:text-align="justify" style:justify-single-word="false" fo:text-indent="-0.771cm" style:auto-text-indent="false" style:snap-to-layout-grid="false"/>
      <style:text-properties fo:color="#000000" style:font-name="標楷體" fo:font-size="14pt" fo:background-color="#ffffff" style:font-name-asian="標楷體1" style:font-size-asian="14pt"/>
    </style:style>
    <style:style style:name="P8" style:family="paragraph" style:parent-style-name="List_20_Paragraph" style:list-style-name="WWNum14">
      <style:paragraph-properties fo:margin-left="3.752cm" fo:margin-right="0cm" fo:line-height="0.811cm" fo:text-align="justify" style:justify-single-word="false" fo:text-indent="-0.771cm" style:auto-text-indent="false" style:snap-to-layout-grid="false"/>
      <style:text-properties fo:color="#000000" style:font-name="標楷體" fo:font-size="14pt" fo:background-color="#ffffff" style:font-name-asian="標楷體1" style:font-size-asian="14pt"/>
    </style:style>
    <style:style style:name="P9" style:family="paragraph" style:parent-style-name="List_20_Paragraph" style:list-style-name="WWNum16">
      <style:paragraph-properties fo:margin-left="3cm" fo:margin-right="0cm" fo:line-height="0.811cm" fo:text-align="justify" style:justify-single-word="false" fo:text-indent="-0.769cm" style:auto-text-indent="false" style:snap-to-layout-grid="false"/>
      <style:text-properties fo:color="#000000" style:font-name="標楷體" fo:font-size="14pt" fo:background-color="#ffffff" style:font-name-asian="標楷體1" style:font-size-asian="14pt"/>
    </style:style>
    <style:style style:name="T1" style:family="text">
      <style:text-properties style:font-name="標楷體" fo:font-size="14pt" fo:background-color="#ffffff" style:font-name-asian="標楷體1" style:font-size-asian="14pt" loext:char-shading-value="0"/>
    </style:style>
    <style:style style:name="T2" style:family="text">
      <style:text-properties style:use-window-font-color="true" fo:background-color="transparent" loext:opacity="0%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149032420"/>教育部與所屬機關(構)對直轄市及縣(市)政府計畫型補助款處理原則第八點之一修正規定<text:bookmark-end text:name="_Hlk149032420"/></text:p>
      <text:list xml:id="list3926887324322955121" text:style-name="WWNum7">
        <text:list-item>
          <text:p text:style-name="P3">本部各單位與所屬機關（構）對地方政府計畫型補助款，應依下列原則辦理撥款：</text:p>
        </text:list-item>
      </text:list>
      <text:list xml:id="list1428240353586041411" text:style-name="WWNum8">
        <text:list-item>
          <text:p text:style-name="P4">補助計畫金額級距及劃分基礎：</text:p>
        </text:list-item>
      </text:list>
      <text:list xml:id="list5195980391216390673" text:style-name="WWNum10">
        <text:list-item>
          <text:p text:style-name="P5">金額級距：</text:p>
        </text:list-item>
      </text:list>
      <text:list xml:id="list8269084321448610631" text:style-name="WWNum11">
        <text:list-item>
          <text:p text:style-name="P6">第一類：未達新臺幣一百五十萬元。</text:p>
        </text:list-item>
        <text:list-item>
          <text:p text:style-name="P6">第二類：新臺幣一百五十萬元以上，未達一千萬元。</text:p>
        </text:list-item>
        <text:list-item>
          <text:p text:style-name="P6">第三類：新臺幣一千萬元以上。</text:p>
        </text:list-item>
      </text:list>
      <text:list xml:id="list31577058" text:continue-list="list5195980391216390673" text:style-name="WWNum10">
        <text:list-item>
          <text:p text:style-name="P5">級距劃分基礎：</text:p>
        </text:list-item>
      </text:list>
      <text:list xml:id="list5713064727183913869" text:style-name="WWNum12">
        <text:list-item>
          <text:p text:style-name="P7">補助學校（包括幼兒園）之計畫：以補助個別學校或幼兒園之金額為分級基礎。但得細分至子計畫。</text:p>
        </text:list-item>
        <text:list-item>
          <text:p text:style-name="P7">非屬補助學校（包括幼兒園）之計畫：以補助個別地方政府之計畫金額為分級基礎。但得細分至子計畫。</text:p>
        </text:list-item>
      </text:list>
      <text:list xml:id="list31567418" text:continue-list="list1428240353586041411" text:style-name="WWNum8">
        <text:list-item>
          <text:p text:style-name="P4">撥款條件及比率：</text:p>
        </text:list-item>
      </text:list>
      <text:list xml:id="list6677649264935809703" text:style-name="WWNum16">
        <text:list-item>
          <text:p text:style-name="P9">各地方政府完成採購發包後，依下列比率撥付：</text:p>
        </text:list-item>
      </text:list>
      <text:list xml:id="list8600972749195010798" text:style-name="WWNum14">
        <text:list-item>
          <text:p text:style-name="P8">第一類：最高得撥付百分之百。</text:p>
        </text:list-item>
        <text:list-item>
          <text:p text:style-name="P8">第二類：最高得撥付百分之三十，後續撥付比率得自行訂定。</text:p>
        </text:list-item>
        <text:list-item>
          <text:p text:style-name="P8">第三類：同第二類。但至少應保留百分之五尾款，俟完成結算後，始得撥付。</text:p>
        </text:list-item>
      </text:list>
      <text:list xml:id="list31571464" text:continue-list="list6677649264935809703" text:style-name="WWNum16">
        <text:list-item>
          <text:p text:style-name="P9">計畫或計畫內項目不涉及採購發包之部分，得於完成計畫核定後按前目比率撥付。</text:p>
        </text:list-item>
        <text:list-item>
          <text:p text:style-name="P9">補助具人事費、基本維運或對民眾補貼之性質<text:span text:style-name="T2">，</text:span>不受前二目之限制，得依計畫付款條件或業務需要核實撥付。</text:p>
        </text:list-item>
        <text:list-item>
          <text:p text:style-name="P9">撥款原則之細部作業，參照教育部補（捐）助及委辦經費核撥結報作業要點相關規定。</text:p>
        </text:list-item>
      </text:list>
      <text:p text:style-name="P1"><text:soft-page-break/><text:span text:style-name="T1">本部與所屬機關（構）對地方政府計畫型補助款之撥款作業，</text:span><text:span text:style-name="T1">至中華民國一百十三年一月一日仍未撥付之款項，亦適用前</text:span><text:bookmark text:name="_GoBack"/><text:span text:style-name="T1">項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orphans="0" fo:widows="0" fo:keep-with-next="always" style:writing-mode="lr-tb"/>
      <style:text-properties style:font-name="Liberation Sans" fo:font-size="14pt" style:font-name-asian="思源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fo:text-align="start" style:justify-single-word="false" fo:orphans="0" fo:widows="0" style:writing-mode="lr-tb"/>
      <style:text-properties style:font-name-complex="Lucida Sans1"/>
    </style:style>
    <style:style style:name="Caption" style:family="paragraph" style:parent-style-name="Standard" style:default-outline-level="" style:class="extra">
      <style:paragraph-properties fo:margin-top="0.212cm" fo:margin-bottom="0.212cm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fo:text-align="start" style:justify-single-word="false" fo:orphans="0" fo:widows="0" text:number-lines="false" text:line-number="0" style:writing-mode="lr-tb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fo:text-align="start" style:justify-single-word="false" fo:orphans="0" fo:widows="0" fo:text-indent="0cm" style:auto-text-indent="false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fo:text-align="start" style:justify-single-word="false" fo:orphans="0" fo:widows="0" style:writing-mode="lr-tb"/>
      <style:text-properties style:font-name="Calibri Light" fo:font-size="9pt" style:font-name-asian="新細明體" style:font-size-asian="9pt" style:font-name-complex="Tahoma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cm" fo:margin-bottom="0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size="12pt" style:font-name-asian="標楷體1" style:font-size-asian="12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 style:text-underline-style="none" style:font-name-asian="標楷體1"/>
    </style:style>
    <style:style style:name="ListLabel_20_4" style:display-name="ListLabel 4" style:family="text">
      <style:text-properties style:font-name="Times New Roman" style:text-underline-style="none" style:font-name-asian="標楷體1"/>
    </style:style>
    <style:style style:name="ListLabel_20_5" style:display-name="ListLabel 5" style:family="text">
      <style:text-properties style:font-name="Times New Roman" style:font-name-asian="標楷體1"/>
    </style:style>
    <style:style style:name="ListLabel_20_6" style:display-name="ListLabel 6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1.746cm"/>
        </style:list-level-properties>
      </text:list-level-style-number>
      <text:list-level-style-number text:level="2" text:style-name="ListLabel_20_1" style:num-suffix="、" style:num-format="1" text:display-levels="2">
        <style:list-level-properties text:list-level-position-and-space-mode="label-alignment">
          <style:list-level-label-alignment text:label-followed-by="nothing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39cm" fo:margin-left="2.2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12">
        <style:list-level-properties text:list-level-position-and-space-mode="label-alignment">
          <style:list-level-label-alignment text:label-followed-by="nothing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 text:start-value="12">
        <style:list-level-properties text:list-level-position-and-space-mode="label-alignment">
          <style:list-level-label-alignment text:label-followed-by="nothing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6" style:num-prefix="八之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3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3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3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3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3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3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3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盧常朋</meta:initial-creator>
    <meta:editing-cycles>18</meta:editing-cycles>
    <meta:print-date>2022-02-18T10:05:00</meta:print-date>
    <meta:creation-date>2022-02-18T10:04:00</meta:creation-date>
    <dc:date>2024-01-05T15:19:31.983000000</dc:date>
    <meta:editing-duration>PT2H41M17S</meta:editing-duration>
    <meta:generator>OpenOffice/4.1.7$Win32 OpenOffice.org_project/417m1$Build-9800</meta:generator>
    <meta:document-statistic meta:table-count="0" meta:image-count="0" meta:object-count="0" meta:page-count="2" meta:paragraph-count="19" meta:word-count="547" meta:character-count="575"/>
    <meta:user-defined meta:name="AppVersion">16.0000</meta:user-defined>
    <meta:template xlink:type="simple" xlink:actuate="onRequest" xlink:title="Normal" xlink:href=""/>
  </office:meta>
</office:document-meta>
</file>