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5" style:family="table">
      <style:table-properties style:width="7.3534in" fo:margin-left="-0.3743in" table:align="left"/>
    </style:style>
    <style:style style:name="TableRow12" style:family="table-row">
      <style:table-row-properties style:row-height="0.5076in" style:use-optimal-row-height="false" fo:keep-together="always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4" style:family="table-row">
      <style:table-row-properties style:row-height="0.5104in" style:use-optimal-row-height="false" fo:keep-together="always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51" style:family="table-row">
      <style:table-row-properties style:row-height="0.527in" style:use-optimal-row-height="false" fo:keep-together="always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8" style:family="table-row">
      <style:table-row-properties style:row-height="0.5541in" style:use-optimal-row-height="false" fo:keep-together="always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5" style:family="table-row">
      <style:table-row-properties style:row-height="0.5541in" style:use-optimal-row-height="false" fo:keep-together="always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9" style:family="table-row">
      <style:table-row-properties style:row-height="0.5541in" style:use-optimal-row-height="false" fo:keep-together="always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row-height="0.5979in" style:use-optimal-row-height="false" fo:keep-together="always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92" style:family="table-row">
      <style:table-row-properties style:min-row-height="0.5381in" style:use-optimal-row-height="false" fo:keep-together="always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5409in" style:use-optimal-row-height="false" fo:keep-together="always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08" style:family="table-row">
      <style:table-row-properties style:row-height="1.9902in" style:use-optimal-row-height="false" fo:keep-together="always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1944in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1944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row-height="0.5909in" style:use-optimal-row-height="false" fo:keep-together="always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1.743in" style:use-optimal-row-height="false" fo:keep-together="always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  <style:text-properties style:font-name="標楷體" style:font-name-asian="標楷體"/>
    </style:style>
    <style:style style:name="TableRow138" style:family="table-row">
      <style:table-row-properties style:row-height="0.3493in" style:use-optimal-row-height="false" fo:keep-together="always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44" style:family="table-row">
      <style:table-row-properties style:row-height="6.4722in" style:use-optimal-row-height="false" fo:keep-together="always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47" style:family="table-row">
      <style:table-row-properties style:min-row-height="0.2722in" style:use-optimal-row-height="false" fo:keep-together="always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50" style:family="table-row">
      <style:table-row-properties style:min-row-height="0.2208in" style:use-optimal-row-height="false" fo:keep-together="always"/>
    </style:style>
    <style:style style:name="TableCell1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208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418in" style:use-optimal-row-height="false" fo:keep-together="always"/>
    </style:style>
    <style:style style:name="TableCell1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Cell162" style:family="table-cell">
      <style:table-cell-properties fo:border="0.0208in solid #000000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fo:widows="2" fo:orphans="2" fo:margin-bottom="0.125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widows="2" fo:orphans="2" fo:margin-bottom="0.125in" fo:line-height="0.1805in" fo:text-indent="0.0666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widows="2" fo:orphans="2" fo:margin-bottom="0.125in" fo:line-height="0.1805in" fo:text-indent="0.0666in"/>
      <style:text-properties style:font-name="標楷體" style:font-name-asian="標楷體" fo:letter-spacing="-0.0041in" fo:font-size="10pt" style:font-size-asian="10pt" style:font-size-complex="10pt"/>
    </style:style>
    <style:style style:name="P167" style:parent-style-name="內文" style:family="paragraph">
      <style:paragraph-properties fo:widows="2" fo:orphans="2" fo:margin-bottom="0.125in" fo:line-height="0.1805in" fo:text-indent="0.0666in"/>
    </style:style>
    <style:style style:name="T16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69" style:parent-style-name="內文" style:family="paragraph">
      <style:paragraph-properties fo:widows="2" fo:orphans="2" fo:line-height="0.1805in" fo:margin-left="0.0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75" style:parent-style-name="內文" style:family="paragraph">
      <style:paragraph-properties fo:widows="2" fo:orphans="2" fo:line-height="0.1805in" fo:margin-left="0.7333in" fo:text-indent="0.2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79" style:parent-style-name="內文" style:family="paragraph">
      <style:paragraph-properties fo:widows="2" fo:orphans="2" fo:line-height="0.1805in" fo:text-indent="0.0631in"/>
    </style:style>
    <style:style style:name="T18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P186" style:parent-style-name="內文" style:family="paragraph">
      <style:paragraph-properties fo:widows="2" fo:orphans="2" fo:line-height="0.1805in" fo:text-indent="0.3333in"/>
      <style:text-properties style:font-name="標楷體" style:font-name-asian="標楷體" fo:letter-spacing="-0.0055in" fo:font-size="10pt" style:font-size-asian="10pt" style:font-size-complex="10pt"/>
    </style:style>
    <style:style style:name="P187" style:parent-style-name="內文" style:family="paragraph">
      <style:paragraph-properties fo:widows="2" fo:orphans="2" fo:line-height="0.1805in" fo:text-indent="0.3333in"/>
    </style:style>
    <style:style style:name="T188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0in" svg:y="-0.07292in" svg:width="6.67292in" svg:height="0.51667in" style:rel-width="scale" style:rel-height="scale"><draw:text-box><text:p text:style-name="P2"><text:span text:style-name="T3">新北市天主教恆毅高級中學傑出校友推薦表</text:span></text:p></draw:text-box><svg:title/><svg:desc/></draw:frame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>受</text:p>
            <text:p text:style-name="P15"/>
            <text:p text:style-name="P16"/>
            <text:p text:style-name="P17"/>
            <text:p text:style-name="P18">推</text:p>
            <text:p text:style-name="P19"/>
            <text:p text:style-name="P20"/>
            <text:p text:style-name="P21"/>
            <text:p text:style-name="P22">薦</text:p>
            <text:p text:style-name="P23"/>
            <text:p text:style-name="P24"/>
            <text:p text:style-name="P25"/>
            <text:p text:style-name="P26">人</text:p>
            <text:p text:style-name="P27"/>
            <text:p text:style-name="P28"/>
            <text:p text:style-name="P29">資</text:p>
            <text:p text:style-name="P30"/>
            <text:p text:style-name="P31"/>
            <text:p text:style-name="P32">料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□男 <text:s/>□女</text:p>
          </table:table-cell>
          <table:table-cell table:style-name="TableCell41" table:number-rows-spanned="4">
            <text:p text:style-name="P42">照片黏貼處</text:p>
            <text:p text:style-name="P43">（二吋半身照）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出生年月日</text:p>
          </table:table-cell>
          <table:table-cell table:style-name="TableCell48" table:number-columns-spanned="3">
            <text:p text:style-name="P49">民國 <text:s text:c="8"/>年　 <text:s text:c="3"/>　月　 <text:s/>　 日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/>服務單位</text:p>
          </table:table-cell>
          <table:table-cell table:style-name="TableCell55" table:number-columns-spanned="3">
            <text:p text:style-name="P56"><text:s/>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職 <text:s text:c="2"/>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畢業年屆</text:p>
          </table:table-cell>
          <table:table-cell table:style-name="TableCell69" table:number-columns-spanned="4">
            <text:p text:style-name="P70"><text:span text:style-name="T71">畢業年份： 民國</text:span><text:span text:style-name="T72"><text:s text:c="6"/></text:span><text:span text:style-name="T73"><text:s text:c="2"/></text:span><text:span text:style-name="T74">年 <text:s text:c="2"/></text:span></text:p>
            <text:p text:style-name="P75"><text:span text:style-name="T76">部 <text:s text:c="3"/>別： □高中部 <text:s/>□國中部 <text:s text:c="2"/>畢業屆數：</text:span><text:span text:style-name="T77"><text:s text:c="3"/></text:span><text:span text:style-name="T78">屆</text:span>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最 高 學 歷</text:p>
            <text:p text:style-name="P83">(學校科系)</text:p>
          </table:table-cell>
          <table:table-cell table:style-name="TableCell84" table:number-columns-spanned="4">
            <text:p text:style-name="P85">學校： <text:s text:c="21"/>科系： <text:s text:c="22"/>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通 訊 地 址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電話</text:p>
          </table:table-cell>
          <table:table-cell table:style-name="TableCell96">
            <text:p text:style-name="P97">（ <text:s text:c="2"/>）</text:p>
          </table:table-cell>
          <table:table-cell table:style-name="TableCell98">
            <text:p text:style-name="P99">手機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E-mail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推薦類別</text:p>
            <text:p text:style-name="P111">(僅限勾選一類)</text:p>
          </table:table-cell>
          <table:table-cell table:style-name="TableCell112" table:number-columns-spanned="5">
            <text:p text:style-name="P113">□學術成就類：從事教育或學術研究，有傑出表現者。</text:p>
            <text:p text:style-name="P114">□企業經營類：自行創業或企業經營有傑出成就者。</text:p>
            <text:p text:style-name="P115"><text:span text:style-name="T116">□社會服務類：</text:span><text:span text:style-name="T117">長期熱心社會公益</text:span><text:span text:style-name="T118">、宗教福傳</text:span><text:span text:style-name="T119">服務人群，著有成效者。</text:span></text:p>
            <text:p text:style-name="P120">□藝文體育類：從事文化、藝術、文學、演藝或體育工作有傑出表現者。</text:p>
            <text:p text:style-name="P121">□行誼典範類：凡行誼、聲望、品德或其他優良事蹟，足為表率者。</text:p>
            <text:p text:style-name="P122">□行政服務類：任職機關(構)、學校、團體從事行政服務有傑出表現者。</text:p>
            <text:p text:style-name="P123">□捐資興學類：凡捐助本校校務經費，協助校務發展，有具體貢獻者。</text:p>
            <text:p text:style-name="P124">□其 <text:s/>他 <text:s/>類：不屬於上述類別，對本校校譽、校務發展、對社會有具體貢</text:p>
            <text:p text:style-name="P125"><text:span text:style-name="T126"><text:s text:c="14"/>獻或傑出表現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推薦方式</text:p>
          </table:table-cell>
          <table:table-cell table:style-name="TableCell130" table:number-columns-spanned="5">
            <text:p text:style-name="P131">□ 自薦 <text:s/>□ 推薦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學經歷</text:p>
            <text:p text:style-name="P135">簡介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8">
          <table:table-cell table:style-name="TableCell139" table:number-columns-spanned="6">
            <text:p text:style-name="P140"><text:span text:style-name="T141">卓越貢獻或傑出事蹟(請</text:span><text:span text:style-name="T142">條列詳舉，</text:span><text:span text:style-name="T143">附件請依序置於推薦表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推薦人/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聯絡電話</text:p>
          </table:table-cell>
          <table:covered-table-cell/>
          <table:table-cell table:style-name="TableCell153" table:number-columns-spanned="2">
            <text:p text:style-name="P154">現職</text:p>
          </table:table-cell>
          <table:covered-table-cell/>
          <table:table-cell table:style-name="TableCell155" table:number-columns-spanned="2">
            <text:p text:style-name="P156">簽名或蓋章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>說明：</text:p>
      <text:p text:style-name="P165">一、本表如不敷使用，請自行增加版面使用。</text:p>
      <text:p text:style-name="P166">二、推薦書內之推薦人/單位須親筆簽名或用印。</text:p>
      <text:p text:style-name="P167"><text:span text:style-name="T168">三、表格資料填寫如有不清楚處請洽秘書室諮詢。</text:span></text:p>
      <text:p text:style-name="P169"><text:span text:style-name="T170">四</text:span><text:span text:style-name="T171">、</text:span><text:span text:style-name="T172">請依序備妥：(1)本推薦表(</text:span><text:span text:style-name="T173">黏貼</text:span><text:span text:style-name="T174">近年二吋半身照片一張)。(2)相關傑出事蹟證明文件。(3)生活照三張，並</text:span></text:p>
      <text:p text:style-name="P175"><text:span text:style-name="T176"><text:s text:c="4"/></text:span><text:span text:style-name="T177"><text:s/></text:span><text:span text:style-name="T178">簡述照片內容。</text:span></text:p>
      <text:p text:style-name="P179"><text:span text:style-name="T180">五</text:span><text:span text:style-name="T181">、</text:span><text:span text:style-name="T182">請於</text:span><text:span text:style-name="T183">每年</text:span><text:span text:style-name="T184">10月30日</text:span><text:span text:style-name="T185">前以紙本或電子檔方式寄（送）至本校秘書室。</text:span></text:p>
      <text:p text:style-name="P186">郵寄地址：新北市新莊區中正路108號。聯絡電話(02)2992-3619轉 107 潘秘書</text:p>
      <text:p text:style-name="P187"><text:a xlink:href="mailto:電子檔可email至carypan@apps.ntpc.edu.tw" office:target-frame-name="_top" xlink:show="replace"><text:span text:style-name="T188">電子檔可email至carypan@apps.ntpc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學年度第  學期第  次行政會議提案單</dc:title>
    <meta:initial-creator>nhu</meta:initial-creator>
    <dc:creator>Admin</dc:creator>
    <meta:creation-date>2024-09-16T00:36:00Z</meta:creation-date>
    <dc:date>2024-09-16T00:36:00Z</dc:date>
    <meta:print-date>2023-09-04T02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3" meta:character-count="958" meta:row-count="6" meta:non-whitespace-character-count="816"/>
  </office:meta>
</office:document-meta>
</file>