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line-height="0.208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9" style:family="table">
      <style:table-properties style:width="5.7652in" style:rel-width="100%" fo:margin-left="-0.2958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32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97" style:family="table-row">
      <style:table-row-properties style:min-row-height="0.2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3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5" style:family="table-row">
      <style:table-row-properties style:min-row-height="0.2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1.621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2" style:parent-style-name="Standard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Standard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048in" style:use-optimal-row-height="false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0" style:family="table-row">
      <style:table-row-properties style:min-row-height="0.83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0" style:parent-style-name="Standard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72in" style:use-optimal-row-height="false"/>
    </style:style>
    <style:style style:name="TableCell2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84" style:family="table-row">
      <style:table-row-properties style:min-row-height="0.6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6" style:family="table-row">
      <style:table-row-properties style:min-row-height="0.4486in" style:use-optimal-row-height="false"/>
    </style:style>
    <style:style style:name="TableCell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/>
    </style:style>
    <style:style style:name="TableRow310" style:family="table-row">
      <style:table-row-properties style:min-row-height="0.8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1944in"/>
    </style:style>
    <style:style style:name="T3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fo:line-height="0.1944in"/>
    </style:style>
    <style:style style:name="T3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fo:line-height="0.1944in"/>
    </style:style>
    <style:style style:name="T3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1" style:parent-style-name="Standard" style:family="paragraph">
      <style:paragraph-properties fo:line-height="0.1944in"/>
    </style:style>
    <style:style style:name="T3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fo:line-height="0.1944in" fo:margin-left="0.3in" fo:text-indent="-0.3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fo:line-height="0.1666in"/>
    </style:style>
    <style:style style:name="T3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" style:family="paragraph">
      <style:paragraph-properties fo:line-height="0.1666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93" style:family="table-row">
      <style:table-row-properties style:min-row-height="1.270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01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fo:text-align="center" fo:line-height="0.2222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6" style:parent-style-name="Standard" style:family="paragraph">
      <style:paragraph-properties fo:text-align="center" fo:line-height="0.2222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9" style:parent-style-name="Standard" style:family="paragraph">
      <style:paragraph-properties fo:text-align="center" fo:line-height="0.2222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12" style:family="table-column">
      <style:table-column-properties style:column-width="1.0791in" style:use-optimal-column-width="false"/>
    </style:style>
    <style:style style:name="TableColumn413" style:family="table-column">
      <style:table-column-properties style:column-width="4.6819in" style:use-optimal-column-width="false"/>
    </style:style>
    <style:style style:name="Table411" style:family="table">
      <style:table-properties style:width="5.7611in" fo:margin-left="0.0034in" table:align="left"/>
    </style:style>
    <style:style style:name="TableRow414" style:family="table-row">
      <style:table-row-properties style:min-row-height="0.309in" style:use-optimal-row-height="false"/>
    </style:style>
    <style:style style:name="TableCell4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24" style:family="table-row">
      <style:table-row-properties style:min-row-height="8.859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27" style:family="table-row">
      <style:table-row-properties style:min-row-height="0.4027in" style:use-optimal-row-height="false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32" style:family="table-row">
      <style:table-row-properties style:min-row-height="0.4027in" style:use-optimal-row-height="false"/>
    </style:style>
    <style:style style:name="TableCell4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812in" style:use-optimal-column-width="false"/>
    </style:style>
    <style:style style:name="TableColumn447" style:family="table-column">
      <style:table-column-properties style:column-width="0.1965in" style:use-optimal-column-width="false"/>
    </style:style>
    <style:style style:name="TableColumn448" style:family="table-column">
      <style:table-column-properties style:column-width="2.068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1.6291in" style:use-optimal-column-width="false"/>
    </style:style>
    <style:style style:name="Table445" style:family="table">
      <style:table-properties style:width="5.7611in" fo:margin-left="0.0034in" table:align="left"/>
    </style:style>
    <style:style style:name="TableRow451" style:family="table-row">
      <style:table-row-properties style:min-row-height="0.3409in" style:use-optimal-row-height="false"/>
    </style:style>
    <style:style style:name="TableCell4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0" style:family="table-row">
      <style:table-row-properties style:min-row-height="0.2868in" style:use-optimal-row-height="false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9" style:family="table-row">
      <style:table-row-properties style:min-row-height="0.3798in" style:use-optimal-row-height="false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78" style:family="table-row">
      <style:table-row-properties style:min-row-height="0.3854in" style:use-optimal-row-height="false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83" style:family="table-row">
      <style:table-row-properties style:min-row-height="0.302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486" style:family="table-row">
      <style:table-row-properties style:min-row-height="6.727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/>
    </style:style>
    <style:style style:name="TableRow489" style:family="table-row">
      <style:table-row-properties style:min-row-height="0.3861in" style:use-optimal-row-height="false"/>
    </style:style>
    <style:style style:name="TableCell4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94" style:family="table-row">
      <style:table-row-properties style:min-row-height="0.3916in" style:use-optimal-row-height="false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TableColumn501" style:family="table-column">
      <style:table-column-properties style:column-width="1.4673in" style:use-optimal-column-width="false"/>
    </style:style>
    <style:style style:name="Table500" style:family="table">
      <style:table-properties style:width="1.4673in" fo:margin-left="0in" table:align="right"/>
    </style:style>
    <style:style style:name="TableRow502" style:family="table-row">
      <style:table-row-properties style:min-row-height="0.1944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05" style:family="table-row">
      <style:table-row-properties style:min-row-height="0.2729in" style:use-optimal-row-height="false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508" style:family="table-row">
      <style:table-row-properties style:min-row-height="1.2986in"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51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3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514" style:parent-style-name="預設段落字型" style:family="text">
      <style:text-properties style:font-name="微軟正黑體" style:font-name-asian="微軟正黑體" fo:color="#000000"/>
    </style:style>
    <style:style style:name="TableColumn516" style:family="table-column">
      <style:table-column-properties style:column-width="8.5611in" style:use-optimal-column-width="false"/>
    </style:style>
    <style:style style:name="Table515" style:family="table">
      <style:table-properties style:width="8.5611in" fo:margin-left="0in" table:align="left"/>
    </style:style>
    <style:style style:name="TableRow517" style:family="table-row">
      <style:table-row-properties style:min-row-height="0.9222in" style:use-optimal-row-height="false"/>
    </style:style>
    <style:style style:name="TableCell5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T523" style:parent-style-name="預設段落字型" style:family="text">
      <style:text-properties style:font-name="微軟正黑體" style:font-name-asian="微軟正黑體" fo:color="#000000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25" style:parent-style-name="預設段落字型" style:family="text"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T531" style:parent-style-name="預設段落字型" style:family="text">
      <style:text-properties style:font-name="微軟正黑體" style:font-name-asian="微軟正黑體" fo:color="#FF0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P5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line-height="0.1666in" fo:margin-left="0.1256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line-height="0.2777in"/>
    </style:style>
    <style:style style:name="T56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line-height="0.2777in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58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8.1076in" style:use-optimal-column-width="false"/>
    </style:style>
    <style:style style:name="Table587" style:family="table">
      <style:table-properties style:width="8.1076in" fo:margin-left="0in" table:align="center"/>
    </style:style>
    <style:style style:name="TableRow589" style:family="table-row">
      <style:table-row-properties style:min-row-height="1.3951in" style:use-optimal-row-height="false"/>
    </style:style>
    <style:style style:name="TableCell59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0.3611in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594" style:parent-style-name="Standard" style:family="paragraph">
      <style:paragraph-properties fo:line-height="0.4166in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line-height="0.4166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19" style:parent-style-name="Standard" style:family="paragraph">
      <style:paragraph-properties fo:line-height="0.4166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2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62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2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台灣兒童暨家庭扶助基金會</text:span></text:p>
      <text:p text:style-name="P3"><text:span text:style-name="T4">113</text:span><text:span text:style-name="T5">學年度第二學期「韌世代」獎助學金申請表</text:span>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>
            <text:p text:style-name="P92">( <text:s text:c="2"/>)</text:p>
          </table:table-cell>
          <table:table-cell table:style-name="TableCell93">
            <text:p text:style-name="P94">手機號碼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5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就讀學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科系/年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學業成績</text:p>
          </table:table-cell>
          <table:table-cell table:style-name="TableCell126">
            <text:p text:style-name="P127"><text:span text:style-name="T128">總平均</text:span><text:span text:style-name="T129"><text:s text:c="9"/></text:span><text:span text:style-name="T130">分</text:span></text:p>
          </table:table-cell>
          <table:table-cell table:style-name="TableCell131">
            <text:p text:style-name="P132">推薦教師</text:p>
          </table:table-cell>
          <table:table-cell table:style-name="TableCell133" table:number-columns-spanned="4">
            <text:p text:style-name="P134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扶曾服務之個案</text:p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5"/></text:span><text:span text:style-name="T143">□</text:span><text:span text:style-name="T144">否</text:span></text:p>
          </table:table-cell>
          <table:table-cell table:style-name="TableCell145">
            <text:p text:style-name="P146">列冊低收</text:p>
            <text:p text:style-name="P147">入戶</text:p>
          </table:table-cell>
          <table:table-cell table:style-name="TableCell148" table:number-columns-spanned="4">
            <text:p text:style-name="P149"><text:span text:style-name="T150">□</text:span><text:span text:style-name="T151">是</text:span><text:span text:style-name="T152"><text:s text:c="5"/></text:span><text:span text:style-name="T153">□</text:span><text:span text:style-name="T154">否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二、家庭特殊狀況</text:span><text:span text:style-name="T159"><text:s text:c="3"/></text:span><text:span text:style-name="T160">(</text:span><text:span text:style-name="T161">申請人視其家庭狀況於</text:span><text:span text:style-name="T162">□</text:span><text:span text:style-name="T163">勾選並說明，</text:span><text:span text:style-name="T164">1.2.</text:span><text:span text:style-name="T165">至少勾選一項，可複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1.家庭中主要生計責任者:</text:p>
            <text:p text:style-name="P170"><text:span text:style-name="T171"><text:s text:c="2"/>1-1</text:span><text:span text:style-name="T172">□</text:span><text:span text:style-name="T173">死亡，稱謂</text:span><text:span text:style-name="T174"><text:s text:c="6"/></text:span><text:span text:style-name="T175">，於民國</text:span><text:span text:style-name="T176"><text:s text:c="4"/></text:span><text:span text:style-name="T177">年，因</text:span><text:span text:style-name="T178"><text:s text:c="9"/></text:span><text:span text:style-name="T179">歿。</text:span></text:p>
            <text:p text:style-name="P180"><text:span text:style-name="T181"><text:s text:c="2"/>1-2</text:span><text:span text:style-name="T182">□</text:span><text:span text:style-name="T183">罹患重傷病，稱謂</text:span><text:span text:style-name="T184"><text:s text:c="6"/></text:span><text:span text:style-name="T185">，於民國</text:span><text:span text:style-name="T186"><text:s text:c="4"/></text:span><text:span text:style-name="T187">年，罹患</text:span><text:span text:style-name="T188"><text:s text:c="7"/></text:span><text:span text:style-name="T189">疾病。</text:span></text:p>
            <text:p text:style-name="P190"><text:span text:style-name="T191"><text:s text:c="2"/>1-3</text:span><text:span text:style-name="T192">□</text:span><text:span text:style-name="T193">失業，稱謂</text:span><text:span text:style-name="T194"><text:s text:c="6"/></text:span><text:span text:style-name="T195">，於民國</text:span><text:span text:style-name="T196"><text:s text:c="4"/></text:span><text:span text:style-name="T197">年</text:span><text:span text:style-name="T198"><text:s text:c="4"/></text:span><text:span text:style-name="T199">月起，因</text:span><text:span text:style-name="T200"><text:s text:c="7"/></text:span><text:span text:style-name="T201">，導致無法工作。</text:span></text:p>
            <text:p text:style-name="P202"><text:span text:style-name="T203"><text:s text:c="2"/>1-4</text:span><text:span text:style-name="T204">□</text:span><text:span text:style-name="T205">入獄，稱謂</text:span><text:span text:style-name="T206"><text:s text:c="6"/></text:span><text:span text:style-name="T207">，於民國</text:span><text:span text:style-name="T208"><text:s text:c="4"/></text:span><text:span text:style-name="T209">年</text:span><text:span text:style-name="T210"><text:s text:c="4"/></text:span><text:span text:style-name="T211">月起，因</text:span><text:span text:style-name="T212"><text:s text:c="7"/></text:span><text:span text:style-name="T213">，入獄服刑。</text:span></text:p>
            <text:p text:style-name="P214"><text:span text:style-name="T215"><text:s text:c="2"/>1-5</text:span><text:span text:style-name="T216">□</text:span><text:span text:style-name="T217">其他</text:span><text:span text:style-name="T218">:(</text:span><text:span text:style-name="T219">說明：</text:span><text:span text:style-name="T220"><text:s text:c="7"/></text:span><text:span text:style-name="T221">　　　　</text:span><text:span text:style-name="T222"><text:s text:c="46"/></text:span><text:span text:style-name="T223">)</text:span></text:p>
            <text:p text:style-name="P224"><text:span text:style-name="T225">2.</text:span><text:span text:style-name="T226">□</text:span><text:span text:style-name="T227">遭遇重大變故，致家庭生活陷於困境，求學困難。</text:span></text:p>
            <text:p text:style-name="P228"><text:span text:style-name="T229"><text:s text:c="2"/></text:span><text:span text:style-name="T230">簡述說明：</text:span><text:span text:style-name="T231"><text:s text:c="67"/></text:span></text:p>
            <text:p text:style-name="P232"><text:span text:style-name="T233"><text:s text:c="2"/></text:span><text:span text:style-name="T234"><text:s text:c="44"/></text:span><text:span text:style-name="T23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三、韌世代精神</text:span><text:span text:style-name="T240"><text:s text:c="5"/></text:span><text:span text:style-name="T241">(</text:span><text:span text:style-name="T242">申請人視其狀況於</text:span><text:span text:style-name="T243">□</text:span><text:span text:style-name="T244">勾選</text:span><text:span text:style-name="T245">ˇ</text:span><text:span text:style-name="T246">並說明，</text:span><text:span text:style-name="T247">1.2.</text:span><text:span text:style-name="T248">至少勾選一項，可複選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1.</text:span><text:span text:style-name="T254">申請人積極參與</text:span><text:span text:style-name="T255"><text:s/></text:span><text:span text:style-name="T256">□</text:span><text:span text:style-name="T257">公益服務</text:span><text:span text:style-name="T258"><text:s/></text:span><text:span text:style-name="T259">□</text:span><text:span text:style-name="T260">學術技能檢定</text:span><text:span text:style-name="T261"><text:s/></text:span><text:span text:style-name="T262">□</text:span><text:span text:style-name="T263">才藝競賽</text:span><text:span text:style-name="T264"><text:s/></text:span><text:span text:style-name="T265">□</text:span><text:span text:style-name="T266">其他：</text:span><text:span text:style-name="T267">(</text:span><text:span text:style-name="T268"><text:s text:c="15"/></text:span><text:span text:style-name="T269">)</text:span></text:p>
            <text:p text:style-name="P270"><text:span text:style-name="T271">2.</text:span><text:span text:style-name="T272">□</text:span><text:span text:style-name="T273">申請人有特殊身心狀況，但仍積極求學。</text:span></text:p>
            <text:p text:style-name="P274"><text:span text:style-name="T275"><text:s text:c="2"/></text:span><text:span text:style-name="T276">簡述說明：</text:span><text:span text:style-name="T277"><text:s text:c="67"/></text:span></text:p>
            <text:p text:style-name="P278"><text:span text:style-name="T279"><text:s text:c="2"/></text:span><text:span text:style-name="T28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本人詳閱並同意韌世代獎助學金申請辦法，以上所填各項及繳交資料均屬確實<text:s/>!</text:p>
            <text:p text:style-name="P287"><text:span text:style-name="T288">簽名：</text:span><text:span text:style-name="T289"><text:s text:c="27"/></text:span><text:span text:style-name="T290"><text:s/>114</text:span><text:span text:style-name="T291">年</text:span><text:span text:style-name="T292"><text:s text:c="11"/></text:span><text:span text:style-name="T293">月</text:span><text:span text:style-name="T294"><text:s text:c="11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繳驗資料</text:p>
            <text:p text:style-name="P299"><text:span text:style-name="T300">(</text:span><text:span text:style-name="T301">請申請人檢核於</text:span><text:span text:style-name="T302">□</text:span><text:span text:style-name="T303">勾選</text:span><text:span text:style-name="T304">V</text:span><text:span text:style-name="T305">，並依序排列，以長尾夾裝訂於左上角</text:span><text:span text:style-name="T306">)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審查</text:p>
            <text:p text:style-name="P309">(以下由家扶審查、填寫)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□</text:span><text:span text:style-name="T314">1.</text:span><text:span text:style-name="T315">韌世代獎助學金申請表，正本一份</text:span><text:span text:style-name="T316">(</text:span><text:span text:style-name="T317">本表，附件一</text:span><text:span text:style-name="T318">)</text:span></text:p>
            <text:p text:style-name="P319"><text:span text:style-name="T320">□</text:span><text:span text:style-name="T321">2.</text:span><text:span text:style-name="T322">自傳，正本一份</text:span><text:span text:style-name="T323">(</text:span><text:span text:style-name="T324">附件二</text:span><text:span text:style-name="T325">)</text:span></text:p>
            <text:p text:style-name="P326"><text:span text:style-name="T327">□</text:span><text:span text:style-name="T328">3.</text:span><text:span text:style-name="T329">教師推薦函，正本一份</text:span><text:span text:style-name="T330">(</text:span><text:span text:style-name="T331">附件三</text:span><text:span text:style-name="T332">)</text:span></text:p>
            <text:soft-page-break/>
            <text:p text:style-name="P333"><text:span text:style-name="T334">□</text:span><text:span text:style-name="T335">4. 113</text:span><text:span text:style-name="T336">學年度第一學期成績單，正本一份</text:span></text:p>
            <text:p text:style-name="P337"><text:span text:style-name="T338">□</text:span><text:span text:style-name="T339">5.</text:span><text:span text:style-name="T340">近六個月內「全戶戶籍謄本」，正本一份</text:span></text:p>
            <text:p text:style-name="P341"><text:span text:style-name="T342">□</text:span><text:span text:style-name="T343">6.112</text:span><text:span text:style-name="T344">年度全戶綜合所得稅各類所得資料，正本一份</text:span></text:p>
            <text:p text:style-name="P345"><text:span text:style-name="T346">□</text:span><text:span text:style-name="T347">7.112</text:span><text:span text:style-name="T348">年度全國財產稅總歸戶財產清單，正本一份</text:span></text:p>
            <text:p text:style-name="P349"><text:span text:style-name="T350">□</text:span><text:span text:style-name="T351">8.113</text:span><text:span text:style-name="T352">學年度第二學期學校註冊繳費單，影本一份或校方開立之「在學證明」，正本一份</text:span></text:p>
            <text:p text:style-name="P353"><text:span text:style-name="T354">□</text:span><text:span text:style-name="T355">9.</text:span><text:span text:style-name="T356">家庭特殊狀況證明文件</text:span><text:span text:style-name="T357">:</text:span><text:span text:style-name="T358">共</text:span><text:span text:style-name="T359"><text:s text:c="6"/></text:span><text:span text:style-name="T360">張</text:span></text:p>
            <text:p text:style-name="P361"><text:span text:style-name="T362">□</text:span><text:span text:style-name="T363">10.</text:span><text:span text:style-name="T364">韌世代精神之佐證資料</text:span><text:span text:style-name="T365">:</text:span><text:span text:style-name="T366">共</text:span><text:span text:style-name="T367"><text:s text:c="5"/></text:span><text:span text:style-name="T368">張</text:span></text:p>
          </table:table-cell>
          <table:covered-table-cell/>
          <table:covered-table-cell/>
          <table:covered-table-cell/>
          <table:table-cell table:style-name="TableCell369">
            <text:p text:style-name="P370">初審</text:p>
          </table:table-cell>
          <table:table-cell table:style-name="TableCell371" table:number-columns-spanned="2">
            <text:p text:style-name="P372"><text:span text:style-name="T373">□</text:span><text:span text:style-name="T374">左列</text:span><text:span text:style-name="T375">1~10</text:span><text:span text:style-name="T376">項資料正確</text:span></text:p>
            <text:p text:style-name="P377"><text:span text:style-name="T378">□</text:span><text:span text:style-name="T379">左列</text:span><text:span text:style-name="T380">1~10</text:span><text:span text:style-name="T381">項資料完整</text:span></text:p>
            <text:p text:style-name="P382"><text:span text:style-name="T383">□</text:span><text:span text:style-name="T384">資料缺件：</text:span><text:span text:style-name="T385">(</text:span><text:span text:style-name="T386">第</text:span><text:span text:style-name="T387"><text:s text:c="5"/></text:span><text:span text:style-name="T388">項</text:span><text:span text:style-name="T389">)</text:span></text:p>
            <text:p text:style-name="P390"><text:span text:style-name="T391">□</text:span><text:span text:style-name="T392">資格不符</text:span></text:p>
          </table:table-cell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4">
            <text:p text:style-name="P395">覆審</text:p>
          </table:table-cell>
          <table:table-cell table:style-name="TableCell396" table:number-columns-spanned="2">
            <text:p text:style-name="P397"><text:span text:style-name="T398">□</text:span><text:span text:style-name="T399">通過：經審查，基本資料符合，並且具備韌世代精神</text:span></text:p>
            <text:p text:style-name="P400"/>
            <text:p text:style-name="P401"><text:span text:style-name="T402">□</text:span><text:span text:style-name="T403">未通過：經審查，基本資料符合，但未具備韌世代精神</text:span></text:p>
          </table:table-cell>
          <table:covered-table-cell/>
        </table:table-row>
      </table:table>
      <text:soft-page-break/>
      <text:p text:style-name="P404"><text:span text:style-name="T405">財團法人台灣兒童暨家庭扶助基金會</text:span></text:p>
      <text:p text:style-name="P406"><text:span text:style-name="T407">113</text:span><text:span text:style-name="T408">學年度第二學期「韌世代」獎助學金</text:span></text:p>
      <text:p text:style-name="P409"><text:span text:style-name="T410">自　傳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一、自傳</text:span><text:span text:style-name="T418"><text:s text:c="2"/></text:span><text:span text:style-name="T419">(</text:span><text:span text:style-name="T420">請概述自己成長過程、符合韌世代精神之經歷，至少</text:span><text:span text:style-name="T421">500</text:span><text:span text:style-name="T422">字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申請人簽名/蓋章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日<text:s text:c="2"/>期</text:p>
          </table:table-cell>
          <table:table-cell table:style-name="TableCell435">
            <text:p text:style-name="P436">114年<text:s text:c="9"/>月<text:s text:c="9"/>日</text:p>
          </table:table-cell>
        </table:table-row>
      </table:table>
      <text:p text:style-name="P437"><text:span text:style-name="T438">財團法人台灣兒童暨家庭扶助基金會</text:span></text:p>
      <text:p text:style-name="P439"><text:span text:style-name="T440">113</text:span><text:span text:style-name="T441">學年度第二學期</text:span><text:span text:style-name="T442">「韌世代」獎助學金申請表</text:span></text:p>
      <text:p text:style-name="P443"><text:span text:style-name="T444">教師推薦函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學生姓名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就讀學校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科系/年級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學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教師姓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教師職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學業成績</text:p>
          </table:table-cell>
          <table:table-cell table:style-name="TableCell481" table:number-columns-spanned="4">
            <text:p text:style-name="P482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教師推薦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推薦教師簽名/蓋章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日<text:s text:c="2"/>期</text:p>
          </table:table-cell>
          <table:covered-table-cell/>
          <table:table-cell table:style-name="TableCell497" table:number-columns-spanned="3">
            <text:p text:style-name="P498"><text:s/>114年<text:s text:c="8"/>月<text:s text:c="7"/>日</text:p>
          </table:table-cell>
          <table:covered-table-cell/>
          <table:covered-table-cell/>
        </table:table-row>
      </table:table>
      <text:soft-page-break/>
      <text:p text:style-name="Standard"><text:span text:style-name="T499"><draw:frame draw:z-index="11" draw:id="id0" draw:style-name="a0" draw:name="外框7" text:anchor-type="paragraph" svg:x="0in" svg:y="-0.24921in" svg:width="1.46667in" svg:height="0in" style:rel-width="scale" style:rel-height="scale"><draw:text-box><table:table table:style-name="Table500"><table:table-columns><table:table-column table:style-name="TableColumn501"/></table:table-columns><table:table-row table:style-name="TableRow502"><table:table-cell table:style-name="TableCell503"><text:p text:style-name="P504">掛號</text:p></table:table-cell></table:table-row><table:table-row table:style-name="TableRow505"><table:table-cell table:style-name="TableCell506"><text:p text:style-name="P507"/></table:table-cell></table:table-row><table:table-row table:style-name="TableRow508"><table:table-cell table:style-name="TableCell509"><text:p text:style-name="P510"/><text:p text:style-name="P511">貼足</text:p><text:p text:style-name="P512">掛號郵資</text:p><text:p text:style-name="P513"/></table:table-cell></table:table-row></table:table><text:p text:style-name="內文"/></draw:text-box><svg:title/><svg:desc/></draw:frame></text:span><text:span text:style-name="T514"><draw:frame draw:z-index="10" draw:id="id1" draw:style-name="a1" draw:name="外框6" text:anchor-type="paragraph" svg:x="-0.02283in" svg:y="-0.3in" svg:width="8.56042in" svg:height="0in" style:rel-width="scale" style:rel-height="scale"><draw:text-box><table:table table:style-name="Table515"><table:table-columns><table:table-column table:style-name="TableColumn516"/></table:table-columns><table:table-row table:style-name="TableRow517"><table:table-cell table:style-name="TableCell518"><text:p text:style-name="P519"/><text:p text:style-name="P520">注意事項:</text:p><text:p text:style-name="P521"><text:span text:style-name="T522">1.</text:span><text:span text:style-name="T523">本封面請固定貼於</text:span><text:span text:style-name="T524">B4</text:span><text:span text:style-name="T525">大小之信封上</text:span></text:p><text:p text:style-name="P526"><text:span text:style-name="T527">2.</text:span><text:span text:style-name="T528">請將書面資料依申請表上的順序排列後，由上而下排列整齊，於文件</text:span><text:span text:style-name="T529">左上角處固定</text:span><text:span text:style-name="T530">，</text:span><text:span text:style-name="T531">請勿摺疊</text:span><text:span text:style-name="T532">，文件應平放裝入</text:span><text:span text:style-name="T533">B4</text:span><text:span text:style-name="T534">信封袋內</text:span><text:span text:style-name="T535">!</text:span></text:p><text:p text:style-name="P536"><text:span text:style-name="T537">3.</text:span><text:span text:style-name="T538">自行填寫欲申請人戶籍所在之家扶中心地址</text:span><text:span text:style-name="T539">(</text:span><text:span text:style-name="T540">參照申請辦法第三頁</text:span><text:span text:style-name="T541">)</text:span></text:p><text:p text:style-name="P542"><text:span text:style-name="T543">3.</text:span><text:span text:style-name="T544">申請期間：即日起至</text:span><text:span text:style-name="T545">114</text:span><text:span text:style-name="T546">年</text:span><text:span text:style-name="T547">03</text:span><text:span text:style-name="T548">月</text:span><text:span text:style-name="T549">14</text:span><text:span text:style-name="T550">日</text:span><text:span text:style-name="T551">(</text:span><text:span text:style-name="T552">五</text:span><text:span text:style-name="T553">)</text:span><text:span text:style-name="T554">止</text:span><text:span text:style-name="T555"><text:s/>(</text:span><text:span text:style-name="T556">以郵戳為憑</text:span><text:span text:style-name="T557">)</text:span></text:p></table:table-cell></table:table-row></table:table><text:p text:style-name="內文"/></draw:text-box><svg:title/><svg:desc/></draw:frame></text:span></text:p>
      <text:p text:style-name="P558"><text:span text:style-name="T559">寄件人：</text:span><text:span text:style-name="T560"><text:s text:c="22"/></text:span><text:span text:style-name="T561">連絡電話：</text:span><text:span text:style-name="T562"><text:s text:c="22"/></text:span></text:p>
      <text:p text:style-name="P563"><text:span text:style-name="T564">寄件郵遞區號：</text:span><text:span text:style-name="T565">□□□□□</text:span></text:p>
      <text:p text:style-name="P566"><text:span text:style-name="T567">寄件地址：</text:span><text:span text:style-name="T568"><text:s/></text:span><text:span text:style-name="T569"><text:s text:c="51"/></text:span></text:p>
      <text:p text:style-name="P570"><text:span text:style-name="T571">(<text:s/></text:span><text:span text:style-name="T572">請擇一勾選申請之組別：</text:span><text:span text:style-name="T573">□</text:span><text:span text:style-name="T574">高中職、五專組</text:span><text:span text:style-name="T575"><text:s text:c="2"/></text:span><text:span text:style-name="T576">□</text:span><text:span text:style-name="T577">大學組</text:span><text:span text:style-name="T578"><text:s text:c="2"/></text:span><text:span text:style-name="T579">□</text:span><text:span text:style-name="T580">碩士組</text:span><text:span text:style-name="T581"><text:s/>)</text:span></text:p>
      <text:p text:style-name="P582"/>
      <text:p text:style-name="P583"/>
      <text:p text:style-name="P584"/>
      <text:p text:style-name="P585"><text:span text:style-name="T586"><draw:frame draw:z-index="12" draw:id="id2" draw:style-name="a2" draw:name="外框8" text:anchor-type="paragraph" svg:x="0in" svg:y="0.0689in" svg:width="8.10694in" svg:height="0in" style:rel-width="scale" style:rel-height="scale"><draw:text-box><table:table table:style-name="Table587"><table:table-columns><table:table-column table:style-name="TableColumn588"/></table:table-columns><table:table-row table:style-name="TableRow589"><table:table-cell table:style-name="TableCell590"><text:p text:style-name="P591"><text:span text:style-name="T592">郵遞區號：</text:span><text:span text:style-name="T593">□□□□□</text:span></text:p><text:p text:style-name="P594"><text:span text:style-name="T595">收件地址：</text:span><text:span text:style-name="T596"><text:s/></text:span><text:span text:style-name="T597"><text:s text:c="14"/></text:span><text:span text:style-name="T598">(</text:span><text:span text:style-name="T599">請郵寄至</text:span><text:span text:style-name="T600">申請人戶籍所在地之家扶中心</text:span><text:span text:style-name="T601">) <text:s text:c="28"/></text:span></text:p><text:p text:style-name="P602"><text:span text:style-name="T603">收</text:span><text:span text:style-name="T604"><text:s/></text:span><text:span text:style-name="T605">件</text:span><text:span text:style-name="T606"><text:s/></text:span><text:span text:style-name="T607">人：</text:span><text:span text:style-name="T608"><text:s/></text:span><text:span text:style-name="T609"><text:s text:c="16"/></text:span><text:span text:style-name="T610">分</text:span><text:span text:style-name="T611"><text:s/></text:span><text:span text:style-name="T612">事</text:span><text:span text:style-name="T613"><text:s/></text:span><text:span text:style-name="T614">務</text:span><text:span text:style-name="T615"><text:s/></text:span><text:span text:style-name="T616">所</text:span><text:span text:style-name="T617"><text:s text:c="4"/></text:span><text:span text:style-name="T618">收</text:span></text:p><text:p text:style-name="P619"><text:span text:style-name="T620"><text:s text:c="10"/></text:span><text:span text:style-name="T621">【申請</text:span><text:span text:style-name="T622">113</text:span><text:span text:style-name="T623">學年度第二學期「韌世代」獎助學金】</text:span></text:p><text:p text:style-name="P624"/></table:table-cell></table:table-row></table:table><text:p text:style-name="內文"/></draw:text-box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家扶社工處-鄭媛甄</meta:initial-creator>
    <dc:creator>user</dc:creator>
    <meta:creation-date>2025-01-17T07:42:00Z</meta:creation-date>
    <dc:date>2025-01-17T07:42:00Z</dc:date>
    <meta:print-date>2020-07-06T03:0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19" meta:character-count="2136" meta:row-count="15" meta:non-whitespace-character-count="1821"/>
  </office:meta>
</office:document-meta>
</file>