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2" style:parent-style-name="Textbody" style:family="paragraph">
      <style:paragraph-properties fo:text-align="end" style:line-height-at-least="0in" fo:margin-right="0.0631in"/>
    </style:style>
    <style:style style:name="P23" style:parent-style-name="Textbody" style:family="paragraph">
      <style:paragraph-properties fo:text-align="end" style:line-height-at-least="0in" fo:margin-right="0.063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9375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style:line-height-at-least="0in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</style:style>
    <style:style style:name="TableRow46" style:family="table-row">
      <style:table-row-properties style:min-row-height="0.8666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</style:style>
    <style:style style:name="T66" style:parent-style-name="預設段落字型" style:family="text">
      <style:text-properties fo:font-weight="bold" style:font-weight-asian="bold" style:text-scale="99%" style:letter-kerning="false"/>
    </style:style>
    <style:style style:name="T67" style:parent-style-name="預設段落字型" style:family="text">
      <style:text-properties fo:font-weight="bold" style:font-weight-asian="bold" style:text-scale="99%" style:letter-kerning="false"/>
    </style:style>
    <style:style style:name="T68" style:parent-style-name="預設段落字型" style:family="text">
      <style:text-properties fo:font-weight="bold" style:font-weight-asian="bold" style:text-scale="99%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6458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83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472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666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top="0.0833in" fo:margin-bottom="0.0833in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text-scale="80%"/>
    </style:style>
    <style:style style:name="T123" style:parent-style-name="預設段落字型" style:family="text">
      <style:text-properties style:font-name="標楷體" style:font-name-asian="標楷體" style:text-scale="90%"/>
    </style:style>
    <style:style style:name="T12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scale="90%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139" style:family="table-row">
      <style:table-row-properties style:min-row-height="0.7388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833in" fo:margin-bottom="0.0833in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0.675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line-height-at-least="0in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min-row-height="0.675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7694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1.1527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margin-top="0.0833in" fo:margin-bottom="0.0833in" style:line-height-at-least="0in"/>
    </style:style>
    <style:style style:name="T18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min-row-height="0.5416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1.1923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5458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2.0083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25in"/>
      <style:text-properties style:font-name="標楷體" style:font-name-asian="標楷體"/>
    </style:style>
    <style:style style:name="P217" style:parent-style-name="Textbody" style:list-style-name="LFO1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list-style-name="LFO1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224" style:parent-style-name="Textbody" style:list-style-name="LFO1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3638in" style:use-optimal-row-height="false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7083in" style:use-optimal-row-height="false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2.2569in" style:use-optimal-row-height="false"/>
    </style:style>
    <style:style style:name="TableCell26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916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3.5388in" style:use-optimal-row-height="false"/>
    </style:style>
    <style:style style:name="TableCell30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Textbody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8666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年 教 育 奉 獻 獎 推 薦<text:s/></text:span><text:span text:style-name="T19">表</text:span><text:span text:style-name="T20">【範例</text:span><text:span text:style-name="T21">】</text:span></text:p>
            <text:p text:style-name="P22"/>
            <text:p text:style-name="P23"><text:span text:style-name="T24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姓</text:span><text:span text:style-name="T29">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<text:span text:style-name="T35">日期</text:span></text:p>
          </table:table-cell>
          <table:covered-table-cell/>
          <table:table-cell table:style-name="TableCell36" table:number-columns-spanned="2">
            <text:p text:style-name="P37">民國 <text:s text:c="2"/>年 <text:s text:c="2"/>月 <text:s text:c="2"/>日</text:p>
          </table:table-cell>
          <table:covered-table-cell/>
          <table:table-cell table:style-name="TableCell38">
            <text:p text:style-name="P39"><text:span text:style-name="T40">年 齡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/>
            <text:p text:style-name="P45">半年內「個人正面半身彩色照片」1張(電子檔)，檔案格式JPG，檔案大小800KB-4MB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國民</text:span><text:span text:style-name="T50">身分證統一編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</text:span></text:p>
            <text:p text:style-name="P56"><text:span text:style-name="T57">電話</text:span></text:p>
          </table:table-cell>
          <table:covered-table-cell/>
          <table:table-cell table:style-name="TableCell58" table:number-columns-spanned="2">
            <text:p text:style-name="P59">(日) <text:s/></text:p>
            <text:p text:style-name="P60">(夜)</text:p>
            <text:p text:style-name="P61">(手機) <text:s text:c="14"/></text:p>
            <text:p text:style-name="P62"><text:span text:style-name="T63">E-mail：</text:span></text:p>
          </table:table-cell>
          <table:covered-table-cell/>
          <table:table-cell table:style-name="TableCell64">
            <text:p text:style-name="P65"><text:span text:style-name="T66">性</text:span><text:span text:style-name="T67"><text:s/></text:span><text:span text:style-name="T68">別</text:span></text:p>
          </table:table-cell>
          <table:table-cell table:style-name="TableCell69" table:number-columns-spanned="2">
            <text:p text:style-name="P70">□男 <text:s/></text:p>
            <text:p text:style-name="P71">□女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通</text:span><text:span text:style-name="T77">訊</text:span><text:span text:style-name="T78">地</text:span><text:span text:style-name="T79">址</text:span></text:p>
            <text:p text:style-name="P80"><text:span text:style-name="T81">(請詳填郵遞區號及里鄰)</text:span></text:p>
          </table:table-cell>
          <table:covered-table-cell/>
          <table:table-cell table:style-name="TableCell82" table:number-columns-spanned="9">
            <text:p text:style-name="P83">□□□□□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最近3年內是否曾獲本要點或教育部其他相關獎勵:</text:span><text:span text:style-name="T89"><text:s/>□是 <text:s/>□否<text:s/></text:span><text:span text:style-name="T90">本人簽章</text:span><text:span text:style-name="T91"><text:s text:c="11"/></text:span><text:span text:style-name="T92"><text:s/></text:span><text:span text:style-name="T9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過去(民國95年第1屆起)是否曾獲教育奉獻獎:<text:s/></text:span><text:span text:style-name="T98">□是(第</text:span><text:span text:style-name="T99"><text:s text:c="5"/></text:span><text:span text:style-name="T100">屆) <text:s/>□否<text:s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<text:span text:style-name="T105">如獲當選是否願意接受媒體採訪：</text:span><text:span text:style-name="T106">□是（並同意本部將□日間電話□夜間電話□手機□</text:span><text:span text:style-name="T107">E-mail</text:span><text:span text:style-name="T108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最</text:span><text:span text:style-name="T113">高學歷</text:span><text:span text:style-name="T114">(請填學校及系所全稱/學位)</text:span></text:p>
          </table:table-cell>
          <table:covered-table-cell/>
          <table:table-cell table:style-name="TableCell115" table:number-columns-spanned="4">
            <text:p text:style-name="P116"><text:span text:style-name="T117">(例：國立臺灣師範大學教育研究所碩士)</text:span></text:p>
          </table:table-cell>
          <table:covered-table-cell/>
          <table:covered-table-cell/>
          <table:covered-table-cell/>
          <table:table-cell table:style-name="TableCell118" table:number-rows-spanned="5">
            <text:p text:style-name="P119"><text:span text:style-name="T120">經 歷</text:span></text:p>
            <text:p text:style-name="P121"><text:span text:style-name="T122">(最多5項，</text:span><text:span text:style-name="T123">每項</text:span><text:span text:style-name="T124">30字</text:span><text:span text:style-name="T125">以內)</text:span></text:p>
          </table:table-cell>
          <table:table-cell table:style-name="TableCell126" table:number-columns-spanned="4" table:number-rows-spanned="5">
            <text:p text:style-name="P127">1.</text:p>
            <text:p text:style-name="P128"/>
            <text:p text:style-name="P129">2.</text:p>
            <text:p text:style-name="P130"/>
            <text:p text:style-name="P131">3.</text:p>
            <text:p text:style-name="P132"/>
            <text:p text:style-name="P133">4.</text:p>
            <text:p text:style-name="P134"/>
            <text:p text:style-name="P135">5.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原服務</text:span><text:span text:style-name="T143">學校</text:span><text:span text:style-name="T144">(請填全稱)</text:span></text:p>
          </table:table-cell>
          <table:covered-table-cell/>
          <table:table-cell table:style-name="TableCell145" table:number-columns-spanned="4">
            <text:p text:style-name="P146"><text:span text:style-name="T147">(例：新北市瑞芳區瑞芳國民小學)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身分別</text:p>
          </table:table-cell>
          <table:covered-table-cell/>
          <table:table-cell table:style-name="TableCell153" table:number-columns-spanned="4">
            <text:p text:style-name="P154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4">
            <text:p text:style-name="P161"><text:span text:style-name="T162">(</text:span><text:span text:style-name="T163">例：教師兼主任</text:span><text:span text:style-name="T164">)</text:span>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退休/</text:span><text:span text:style-name="T174">離職日期</text:span></text:p>
          </table:table-cell>
          <table:covered-table-cell/>
          <table:table-cell table:style-name="TableCell175" table:number-columns-spanned="4">
            <text:p text:style-name="P176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<text:span text:style-name="T182">退休/離職</text:span><text:span text:style-name="T183">後</text:span><text:span text:style-name="T184">從事教育奉獻年</text:span><text:span text:style-name="T185">資</text:span></text:p>
          </table:table-cell>
          <table:covered-table-cell/>
          <table:table-cell table:style-name="TableCell186" table:number-columns-spanned="5">
            <text:p text:style-name="P187">共計 <text:s/>年 <text:s/>月</text:p>
            <text:p text:style-name="P188">(<text:span text:style-name="T189">退休</text:span><text:span text:style-name="T190">/</text:span><text:span text:style-name="T19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符合「教育奉獻獎選拔及表揚要點」</text:span><text:span text:style-name="T195">第3點第</text:span><text:span text:style-name="T196"><text:s text:c="4"/></text:span><text:span text:style-name="T197">款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<text:span text:style-name="T201">個 人 簡 介 (包括經歷與現職工作)</text:span></text:p>
            <text:p text:style-name="P202"><text:span text:style-name="T203">※請以第三人稱撰寫（請勿用本人、本縣、本校等字樣），並同意授權由初審、複審機關潤飾，俾製作芳名錄，含標點符號</text:span><text:span text:style-name="T204">200-500字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<text:span text:style-name="T213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※本欄位填寫說明：</text:p>
            <text:list text:style-name="LFO1" text:continue-numbering="true">
              <text:list-item>
                <text:p text:style-name="P217"><text:span text:style-name="T218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219"><text:span text:style-name="T220">請簡述教育奉獻工作具體內容，勿僅填寫工作單位及職稱，另</text:span><text:span text:style-name="T221">退休/ 離職前事蹟請勿填入本欄位</text:span><text:span text:style-name="T222">。</text:span></text:p>
              </text:list-item>
              <text:list-item>
                <text:p text:style-name="P223">請勿填寫有給職事蹟。</text:p>
              </text:list-item>
              <text:list-item>
                <text:p text:style-name="P224"><text:span text:style-name="T225">字數限制：</text:span><text:span text:style-name="T226">含標點符號1,000字以內</text:span><text:span text:style-name="T2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※佐證資料說明：</text:p>
            <text:list text:style-name="LFO2" text:continue-numbering="true">
              <text:list-item>
                <text:p text:style-name="P230"><text:span text:style-name="T231">請掃描成pdf檔，可上傳10個佐證資料，單個佐證資料檔案大小不超過10MB，總檔案大小不超過40MB，檔名請簡述佐證資料內容</text:span><text:span text:style-name="T232">(說明含標點符號20字以內)</text:span><text:span text:style-name="T233"><text:s/>。</text:span></text:p>
              </text:list-item>
              <text:list-item>
                <text:p text:style-name="P234"><text:span text:style-name="T235">如僅有紙本檔，為利初審縣市政府掃描上傳電子檔，請以A4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一、</text:p>
            <text:p text:style-name="P239">二、</text:p>
            <text:p text:style-name="P240">三、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一、</text:p>
            <text:p text:style-name="P248">二、</text:p>
            <text:p text:style-name="P249">三、</text:p>
          </table:table-cell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11">
            <text:p text:style-name="P252"><text:span text:style-name="T253">教育理念</text:span><text:span text:style-name="T254">（含標點符號</text:span><text:span text:style-name="T255">100字以內</text:span><text:span text:style-name="T256">）</text:span><text:span text:style-name="T257">：</text:span></text:p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推薦單位</text:p>
            <text:p text:style-name="P265">(機關學校、民間團體、基金會)</text:p>
          </table:table-cell>
          <table:table-cell table:style-name="TableCell266">
            <text:p text:style-name="P267">名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推薦理由</text:span>（含標點符號<text:span text:style-name="T273">9</text:span><text:span text:style-name="T274">00</text:span><text:span text:style-name="T275">字以內</text:span>）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聯絡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聯絡</text:p>
            <text:p text:style-name="P287">方式</text:p>
          </table:table-cell>
          <table:table-cell table:style-name="TableCell288" table:number-columns-spanned="3">
            <text:p text:style-name="P289">電話：</text:p>
            <text:p text:style-name="P290">傳真： <text:s text:c="11"/></text:p>
            <text:p text:style-name="P291"><text:span text:style-name="T292">E-mail：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推薦單位</text:span><text:span text:style-name="T296">負責人</text:span><text:span text:style-name="T297">簽章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初審縣市政府</text:span></text:p>
          </table:table-cell>
          <table:table-cell table:style-name="TableCell304" table:number-columns-spanned="6">
            <text:p text:style-name="P305"><text:span text:style-name="T306">初審意見</text:span><text:span text:style-name="T307">（含標點符號</text:span><text:span text:style-name="T308">1,000字以內</text:span><text:span text:style-name="T309">）：</text:span></text:p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初審縣市政府推薦順序</text:p>
            <text:p text:style-name="P317"><text:span text:style-name="T318">(排序不得重複)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聯絡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聯絡</text:p>
            <text:p text:style-name="P329">方式</text:p>
          </table:table-cell>
          <table:table-cell table:style-name="TableCell330" table:number-columns-spanned="3">
            <text:p text:style-name="P331">電話： <text:s text:c="18"/></text:p>
            <text:p text:style-name="P332">傳真： <text:s text:c="11"/></text:p>
            <text:p text:style-name="P333">E-mail：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初審縣市政府主管簽章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陳于娟</dc:creator>
    <meta:creation-date>2025-02-06T06:44:00Z</meta:creation-date>
    <dc:date>2025-02-06T06:44:00Z</dc:date>
    <meta:print-date>2022-01-03T18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6" meta:row-count="9" meta:non-whitespace-character-count="1122"/>
  </office:meta>
</office:document-meta>
</file>